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ce72" officeooo:paragraph-rsid="000ace72"/>
    </style:style>
    <style:style style:name="P2" style:family="paragraph" style:parent-style-name="Standard">
      <style:text-properties officeooo:rsid="000c3715" officeooo:paragraph-rsid="000c3715"/>
    </style:style>
    <style:style style:name="P3" style:family="paragraph" style:parent-style-name="Standard">
      <style:text-properties officeooo:rsid="000c3715" officeooo:paragraph-rsid="000cff3c"/>
    </style:style>
    <style:style style:name="P4" style:family="paragraph" style:parent-style-name="Standard">
      <style:text-properties officeooo:paragraph-rsid="000c3715"/>
    </style:style>
    <style:style style:name="P5" style:family="paragraph" style:parent-style-name="Standard">
      <style:paragraph-properties fo:text-align="start" style:justify-single-word="false"/>
      <style:text-properties officeooo:rsid="000cff3c" officeooo:paragraph-rsid="000cff3c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c3715" officeooo:paragraph-rsid="000cff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c3715" officeooo:paragraph-rsid="000c371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cff3c" officeooo:paragraph-rsid="000cff3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db0fd" officeooo:paragraph-rsid="000db0f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rsid="000d9183" officeooo:paragraph-rsid="000d9183"/>
    </style:style>
    <style:style style:name="P11" style:family="paragraph" style:parent-style-name="Standard">
      <style:paragraph-properties fo:text-align="center" style:justify-single-word="false"/>
      <style:text-properties officeooo:rsid="000d9183" officeooo:paragraph-rsid="000d9183"/>
    </style:style>
    <style:style style:name="P12" style:family="paragraph" style:parent-style-name="Standard">
      <style:paragraph-properties fo:text-align="start" style:justify-single-word="false"/>
      <style:text-properties officeooo:rsid="000db0fd" officeooo:paragraph-rsid="000db0fd"/>
    </style:style>
    <style:style style:name="P13" style:family="paragraph" style:parent-style-name="Standard">
      <style:paragraph-properties fo:text-align="center" style:justify-single-word="false"/>
      <style:text-properties officeooo:rsid="000db0fd" officeooo:paragraph-rsid="000db0fd"/>
    </style:style>
    <style:style style:name="P14" style:family="paragraph" style:parent-style-name="Standard">
      <style:paragraph-properties fo:text-align="start" style:justify-single-word="false"/>
      <style:text-properties style:text-underline-style="none" officeooo:rsid="000db0fd" officeooo:paragraph-rsid="000db0fd"/>
    </style:style>
    <style:style style:name="P15" style:family="paragraph" style:parent-style-name="Standard" style:list-style-name="L1">
      <style:text-properties officeooo:rsid="000c3715" officeooo:paragraph-rsid="000cff3c"/>
    </style:style>
    <style:style style:name="P16" style:family="paragraph" style:parent-style-name="Standard" style:list-style-name="L2">
      <style:text-properties officeooo:rsid="000c3715" officeooo:paragraph-rsid="000c3715"/>
    </style:style>
    <style:style style:name="P17" style:family="paragraph" style:parent-style-name="Standard" style:list-style-name="L3">
      <style:text-properties officeooo:rsid="000c3715" officeooo:paragraph-rsid="000c3715"/>
    </style:style>
    <style:style style:name="P18" style:family="paragraph" style:parent-style-name="Standard" style:list-style-name="L4">
      <style:text-properties officeooo:rsid="000c3715" officeooo:paragraph-rsid="000c3715"/>
    </style:style>
    <style:style style:name="P19" style:family="paragraph" style:parent-style-name="Standard" style:list-style-name="L5">
      <style:text-properties officeooo:rsid="000c3715" officeooo:paragraph-rsid="000c3715"/>
    </style:style>
    <style:style style:name="P20" style:family="paragraph" style:parent-style-name="Standard" style:list-style-name="L2">
      <style:text-properties officeooo:paragraph-rsid="000c3715"/>
    </style:style>
    <style:style style:name="P21" style:family="paragraph" style:parent-style-name="Standard" style:list-style-name="L6">
      <style:paragraph-properties fo:text-align="start" style:justify-single-word="false"/>
      <style:text-properties officeooo:rsid="000cff3c" officeooo:paragraph-rsid="000cff3c"/>
    </style:style>
    <style:style style:name="P22" style:family="paragraph" style:parent-style-name="Standard" style:list-style-name="L7">
      <style:paragraph-properties fo:text-align="start" style:justify-single-word="false"/>
      <style:text-properties officeooo:rsid="000cff3c" officeooo:paragraph-rsid="000cff3c"/>
    </style:style>
    <style:style style:name="P23" style:family="paragraph" style:parent-style-name="Standard" style:list-style-name="L8">
      <style:paragraph-properties fo:text-align="start" style:justify-single-word="false"/>
      <style:text-properties officeooo:rsid="000db0fd" officeooo:paragraph-rsid="000db0fd"/>
    </style:style>
    <style:style style:name="P24" style:family="paragraph" style:parent-style-name="Standard">
      <style:paragraph-properties fo:text-align="center" style:justify-single-word="false"/>
      <style:text-properties officeooo:rsid="000d9183" officeooo:paragraph-rsid="000d918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officeooo:rsid="000cff3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9183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d9183"/>
    </style:style>
    <style:style style:name="T8" style:family="text">
      <style:text-properties officeooo:rsid="000f6e5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rie-Hélène Lafon</text:p>
      <text:p text:style-name="P1">L’histoire du fils</text:p>
      <text:p text:style-name="P1"/>
      <text:p text:style-name="P2"><text:span text:style-name="T4">Résumé </text:span>: Histoire de 3 générations prisonnières des silences familiaux. L’auteur dépeint l’environnement au cœur de l’Auvergne avec ses tabous , ses drames , ses solitudes mais aussi quelque chaleur humaine.</text:p>
      <text:p text:style-name="P6">Le titre : </text:p>
      <text:p text:style-name="P3">Histoire du fils pourrait être plutôt « Histoire des fils » , ces fils dont la vie intimement mêlée se révèle au fil d<text:span text:style-name="T3">e</text:span>s pages</text:p>
      <text:p text:style-name="P7">Le style : </text:p>
      <text:p text:style-name="P2">- Des phrases courtes , descriptives , sans dialogues. Le texte est dense comme dans tous les livres « maigres » </text:p>
      <text:p text:style-name="P2">- L’architecture du récit avec aller et retour entre les personnages a un peu désorienté les lectrices </text:p>
      <text:p text:style-name="P2">-Beaucoup de non-dits <text:span text:style-name="T3">qui </text:span>laissent le lecteur dans le doute sont interprétés différemment :</text:p>
      <text:list xml:id="list126461958" text:style-name="L1">
        <text:list-item>
          <text:p text:style-name="P15">considérés comme des manques en particulier sur le devenir des personnages </text:p>
        </text:list-item>
      </text:list>
      <text:list xml:id="list4123277723" text:style-name="L2">
        <text:list-item>
          <text:p text:style-name="P16"><text:span text:style-name="T8">pour d’autres, </text:span>laissent la place à l’imagination de chacun</text:p>
          <text:p text:style-name="P20"/>
        </text:list-item>
      </text:list>
      <text:p text:style-name="P7">Les thèmes :</text:p>
      <text:p text:style-name="P3"><text:span text:style-name="T2">-</text:span><text:span text:style-name="T1"> Atmosphère du Cantal </text:span>:</text:p>
      <text:p text:style-name="P3">La nature est partie intégrante du récit ainsi que l’ambiance oppressante des villages et petites villes </text:p>
      <text:p text:style-name="P2">-<text:span text:style-name="T1"> Drame inaugural</text:span> :</text:p>
      <text:p text:style-name="P2">La mort accidentelle du jeune frère est à l’origine d’une fracture profonde de la famille dont l’ambiance plombante se poursuit tout au long du récit</text:p>
      <text:p text:style-name="P2">-<text:span text:style-name="T1"> Le tabou des enfants naturels</text:span></text:p>
      <text:p text:style-name="P2">Ces enfants étaient cachés , rejetés . Les femmes de la campagne étaient obligées de faire des choix radicaux pour préserver l’honneur de la famille : partir en ville ou se débarrasser de l’enfant</text:p>
      <text:p text:style-name="P2">L’enfant naturel du roman : André souffre d’être un enfant de père inconnu, malgré ses velléités de recherche du père il préférera , en accord avec sa femme , rester sur sa frustration pour ne pas souffrir davantage </text:p>
      <text:p text:style-name="P2">- <text:span text:style-name="T1">Recherche de l’amélioration du statut social </text:span>:</text:p>
      <text:p text:style-name="P2">ex : Gabrielle part à Paris pour trouver de meilleures opportunités , dans un souci d’émancipation </text:p>
      <text:p text:style-name="P2">Pour vivre une existence plus libre …. au prix de la solitude !</text:p>
      <text:p text:style-name="P2">- Malgré la lourdeur ambiante , des <text:span text:style-name="T1">éclairs d’amour sincères </text:span>:</text:p>
      <text:list xml:id="list1891095891" text:style-name="L3">
        <text:list-item>
          <text:p text:style-name="P17">André élevé dans un foyer aimant , une famille épanouie </text:p>
        </text:list-item>
      </text:list>
      <text:list xml:id="list474706317" text:style-name="L4">
        <text:list-item>
          <text:p text:style-name="P18">Couple de Juliette et d’André</text:p>
        </text:list-item>
      </text:list>
      <text:list xml:id="list2632646275" text:style-name="L5">
        <text:list-item>
          <text:p text:style-name="P19">Georges réussit son mariage </text:p>
        </text:list-item>
      </text:list>
      <text:p text:style-name="P4"/>
      <text:p text:style-name="P8">Comparaison avec Annie Ernaux :</text:p>
      <text:p text:style-name="P5">Diverses appréciations : </text:p>
      <text:p text:style-name="P5">Toutes deux transfuges de classe ont une attitude différente : </text:p>
      <text:list xml:id="list2872836825" text:style-name="L6">
        <text:list-item>
          <text:p text:style-name="P21">A. Ernaux est pleine de rancœur alors que M.H. Lafon est bienveillante</text:p>
        </text:list-item>
      </text:list>
      <text:p text:style-name="P5">a contrario</text:p>
      <text:list xml:id="list2908507400" text:style-name="L7">
        <text:list-item>
          <text:p text:style-name="P22">M.H. Lafon est vue comme peu amène, ayant peu de générosité pour ses personnages </text:p>
        </text:list-item>
      </text:list>
      <text:p text:style-name="P5">Le roman met mal à l’aise dans une ambiance étouffante</text:p>
      <text:p text:style-name="P5"/>
      <text:p text:style-name="P8">Conclusion :</text:p>
      <text:p text:style-name="P5">La rencontre avec les divers personnages nous plonge des années du début du siècle jusqu’au années 1970 . On peut mesurer la distance parcourue mais aussi les permanences de notre <text:s/>société</text:p>
      <text:p text:style-name="P5"/>
      <text:p text:style-name="P5"/>
      <text:p text:style-name="P5"/>
      <text:p text:style-name="P11"/>
      <text:p text:style-name="P11"><text:soft-page-break/>Les sources </text:p>
      <text:p text:style-name="P10"/>
      <text:p text:style-name="P10"><text:span text:style-name="T4">Résumé</text:span> : Peinture d’une famille et de ses vicissitudes à nouveau au cœur du Cantal : Violence conjugale, atmosphère pesante pour les enfants et exigence de l’apparence sociale vont rythmer l’existence des personnages</text:p>
      <text:p text:style-name="P9"/>
      <text:p text:style-name="P13"><text:span text:style-name="T4">Le titre </text:span>:</text:p>
      <text:p text:style-name="P12">Le terme des sources est préféré à celui des racines. Il définit les mots qui jaillissent telle une source après avoir été retenue . Ce sont les racines d’une vie, d’une œuvre</text:p>
      <text:p text:style-name="P12"/>
      <text:p text:style-name="P13"><text:span text:style-name="T5">Le style </text:span><text:span text:style-name="T7">:</text:span></text:p>
      <text:p text:style-name="P12">On reconnaît le style précis , dense, les phrases courtes de M.H.Lafon</text:p>
      <text:p text:style-name="P12">Ce roman est composé de 3 parties :</text:p>
      <text:list xml:id="list2014291747" text:style-name="L8">
        <text:list-item>
          <text:p text:style-name="P23">Le point de vue de la femme </text:p>
        </text:list-item>
        <text:list-item>
          <text:p text:style-name="P23">Le point de vue du mari</text:p>
        </text:list-item>
        <text:list-item>
          <text:p text:style-name="P23">Le point de vue d’une fille lors de la vente de la ferme </text:p>
        </text:list-item>
      </text:list>
      <text:p text:style-name="P12"/>
      <text:p text:style-name="P12"/>
      <text:p text:style-name="P13"><text:span text:style-name="T4">Les thèmes </text:span>:</text:p>
      <text:p text:style-name="P12"><text:span text:style-name="T1">La violence conjugale</text:span> :</text:p>
      <text:p text:style-name="P12"><text:span text:style-name="T6">Le point de vue de la femme </text:span>est développé . Il analyse l’ histoire cruelle, émouvante d’une femme sous emprise supportant la violence destructrice et pernicieuse de son époux qui aboutit à une déchéance morale , physique, et un isolement total</text:p>
      <text:p text:style-name="P12">Cette violence est introduite dès le début du roman par la scène de la sieste du mari</text:p>
      <text:p text:style-name="P12">Après un mariage de convenance l’ambition sociale de cette femme la rend prisonnière des apparences </text:p>
      <text:p text:style-name="P12">Par désir de préserver ses enfants elle ne trouvera le courage de dévoiler sa souffrance que tardivement et pourra alors assumer sa décision de fuir</text:p>
      <text:p text:style-name="P12"><text:span text:style-name="T1">Le sentiment de pouvoir tout-puissant </text:span>:</text:p>
      <text:p text:style-name="P12"><text:span text:style-name="T6">Le point de vue du mari</text:span> </text:p>
      <text:p text:style-name="P14">Après la séparation ,seul dans sa ferme qu’il sait ne pas pouvoir transmettre , il reste obstinément dans sa vision de toute-puissance , vit dans une solitude complète que seules ses filles viennent troubler épisodiquement. Son moteur principal : la performance dans tout ce qu’il entreprend </text:p>
      <text:p text:style-name="P14">Enfermé dans son déni il ne reconnaîtra pas le mal fait à son entourage se jugeant lui-même victime </text:p>
      <text:p text:style-name="P12"><text:span text:style-name="T1">L’apaisement après la tourmente</text:span> :</text:p>
      <text:p text:style-name="P12"><text:span text:style-name="T6">Le point de vue d’une des filles</text:span> </text:p>
      <text:p text:style-name="P12">La vente sans affect de la ferme de son enfance lui procure un apaisement </text:p>
      <text:p text:style-name="P12"/>
      <text:p text:style-name="P12">Cette composition en 3 parties inégales a suscité une critique : « le récit de la vie de la femme est abondamment développé alors que celui du mari est décevant » </text:p>
      <text:p text:style-name="P12"/>
      <text:p text:style-name="P13"><text:span text:style-name="T4">Conclusion </text:span>:</text:p>
      <text:p text:style-name="P12"/>
      <text:p text:style-name="P12">Campé dans les années 1960 , ce récit résonne avec l’époque actuelle qui dénonce la violence conjugale et essaie d’y apporter un début imparfait de reconnaissance et de protection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5T21:06:32.627000000</meta:creation-date>
    <dc:date>2025-02-04T14:29:02.619000000</dc:date>
    <meta:editing-duration>PT1H36M45S</meta:editing-duration>
    <meta:editing-cycles>7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62" meta:word-count="825" meta:character-count="4712" meta:non-whitespace-character-count="3934"/>
  </office:meta>
</office:document-meta>
</file>