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966d4" officeooo:paragraph-rsid="001966d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1966d4" officeooo:paragraph-rsid="001966d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b1d50" officeooo:paragraph-rsid="001b1d5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966d4" officeooo:paragraph-rsid="001966d4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966d4" officeooo:paragraph-rsid="001966d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b1d50" officeooo:paragraph-rsid="001b1d50" style:font-size-asian="11pt" style:font-weight-asian="bold" style:font-size-complex="11pt" style:font-weight-complex="bold"/>
    </style:style>
    <style:style style:name="T1" style:family="text">
      <style:text-properties officeooo:rsid="001b1d50"/>
    </style:style>
    <style:style style:name="T2" style:family="text">
      <style:text-properties officeooo:rsid="001c4c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1d5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officeooo:rsid="00209ab9"/>
    </style:style>
    <style:style style:name="T8" style:family="text">
      <style:text-properties officeooo:rsid="00212c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 aperçu de la biographie d’Annie Ernaux</text:p>
      <text:p text:style-name="P1"/>
      <text:p text:style-name="P1">Née en 1940 , écrivaine prolixe , elle a reçu le <text:span text:style-name="T3">prix Nobel de littérature 2022</text:span>. Auparavant couronnée <text:s/>en 1984 pour son roman La place par le prix Renaudot , elle a reçu de nombreuses autres distinctions.</text:p>
      <text:p text:style-name="P1">Reconnue et traduite dans de nombreux pays étrangers , elle n’a pas fait l’unanimité en France surtout de par son engagement politique à gauche. </text:p>
      <text:p text:style-name="P1">Élevée dans un milieu modeste , son mariage, ses études, lui feront accéder à une classe sociale supérieure . Elle développe alors un symptôme de transfuge de classe qui alimentera son action politique <text:s/>et son œuvre de remords , de solitude et d’impossibilité de « trouver sa place entre deux mondes ».</text:p>
      <text:p text:style-name="P1">Elle revendique un style « d’écriture plate » , précise, simple, qui parle à tout le monde. Son ambition littéraire est de « créer une autobiographie impersonnelle »</text:p>
      <text:p text:style-name="P1">Ses récits choisissent ce qui lui semble significatif dans le flot mémoriel du fil de sa vie et <text:span text:style-name="T2">de </text:span>celui de son entourage proche qu’elle analyse.</text:p>
      <text:p text:style-name="P1"/>
      <text:p text:style-name="P4">Les Années (Prix Marguerite Duras)</text:p>
      <text:p text:style-name="P1"/>
      <text:p text:style-name="P1"><text:span text:style-name="T3">Résumé </text:span>: Livre qui retrace les années d’après guerre jusqu’au début des années 2000. Période disséquée à partir de sa propre expérience . Cette œuvre mémorielle précise met en exergue l’évolution de la société française pour en faire une mémoire collective afin de rendre la dimension « vécu de l’Histoire ».</text:p>
      <text:p text:style-name="P1"/>
      <text:p text:style-name="P1"><text:span text:style-name="T3">Style</text:span> : Écriture blanche , sans jugement, sans artifice , épurée , concise et directe.</text:p>
      <text:p text:style-name="P1"/>
      <text:p text:style-name="P5">Différents ressentis :</text:p>
      <text:p text:style-name="P1"><text:span text:style-name="T6">Plutôt négatifs </text:span>: </text:p>
      <text:p text:style-name="P1">-le style ne plaît pas , il énerve, sans affect , trop dur</text:p>
      <text:p text:style-name="P1">- « du mal à rentrer dans la réalité décrite », « à rentrer dans le livre » car il décrit le vécu d’une seule génération , quid des autres ?</text:p>
      <text:p text:style-name="P1">-difficile à lire, « on se demande où elle va »</text:p>
      <text:p text:style-name="P1">-trop proche du commercial </text:p>
      <text:p text:style-name="P1">- « ce n’est qu’un livre de sociologie »</text:p>
      <text:p text:style-name="P1">-trop de critiques</text:p>
      <text:p text:style-name="P1">-les exemples sont anecdotiques </text:p>
      <text:p text:style-name="P1">-beaucoup de redites </text:p>
      <text:p text:style-name="P1">-dans les interventions médiatiques d’Annie Ernaux l’expression « venger sa race » est incompréhensible et dérangeante</text:p>
      <text:p text:style-name="P1"><text:span text:style-name="T6">Plutôt positifs </text:span>:</text:p>
      <text:p text:style-name="P1">-si l’auteure n’a pas trouvé sa place dans la société , elle l’a trouvée au niveau littéraire</text:p>
      <text:p text:style-name="P1">-certains passages (trop peu nombreux) font écho à un sentiment plus profond , par exemple la description des repas de famille.</text:p>
      <text:p text:style-name="P1">-dans les passages où elle s’implique elle arrive bien à traduire le sentiment de solitude</text:p>
      <text:p text:style-name="P1">-l’écriture lui sert à sortir de ses traumas , véritable auto-analyse qui révèle des séquelles liées à la violence du père</text:p>
      <text:p text:style-name="P1">-l’abondance de références situe bien l’époque qu’elle veut décrire</text:p>
      <text:p text:style-name="P1">- bonne observatrice des mœurs , des lieux et des espaces sociaux</text:p>
      <text:p text:style-name="P1"/>
      <text:p text:style-name="P4">La Place</text:p>
      <text:p text:style-name="P4"/>
      <text:p text:style-name="P1">Livre plus apprécié que « <text:span text:style-name="T8">L</text:span>es <text:span text:style-name="T8">An</text:span>nées »</text:p>
      <text:p text:style-name="P1">- l’auteure exprime bien son ressenti et prend du recul</text:p>
      <text:p text:style-name="P1">-véritable hommage au père qu’elle reconnaît n’avoir pas su comprendre </text:p>
      <text:p text:style-name="P1">-elle a honte d’avoir <text:span text:style-name="T2">eu </text:span>honte de lui qui n’avait pas « les bons codes » en société</text:p>
      <text:p text:style-name="P1">-la précision des mots, les choix mémoriels significatifs campent bien « l’architecture » d’une personne telle que son père avec son caractère, sa personnalité et son appartenance à un milieu</text:p>
      <text:p text:style-name="P1"/>
      <text:p text:style-name="P4"/>
      <text:p text:style-name="P4"/>
      <text:p text:style-name="P4"/>
      <text:p text:style-name="P4"><text:soft-page-break/>A. Ernaux et son œuvre</text:p>
      <text:p text:style-name="P4"/>
      <text:p text:style-name="P2">-<text:span text:style-name="T4">son style</text:span> quasi hypnotique est <text:span text:style-name="T2">t</text:span>rès juste pour dire l’intimité de l’expérience. En quelques phrases elle réussit à définir un lieu, un espace social en combinant ses aspects positifs, par exemple la solidarité des plus faibles , leur dignité mais aussi un sentiment d’étouffement . <text:span text:style-name="T7">S</text:span><text:span text:style-name="T1">’agissant de la bourgeoisie elle décrit des mœurs rigides voire méprisants</text:span></text:p>
      <text:p text:style-name="P2">-<text:span text:style-name="T5">son féminisme</text:span><text:span text:style-name="T1"> n’es</text:span><text:span text:style-name="T2">t</text:span><text:span text:style-name="T1"> pas dogmatique , la littérature est pour elle un lieu d’émancipation</text:span></text:p>
      <text:p text:style-name="P2">-<text:span text:style-name="T5">son travail sur la mémoire</text:span><text:span text:style-name="T1"> est crédible car intégré dans une honnêteté vis à vis d’elle même . Elle n’élude pas ses sentiments de rejet, de dégoût , de mépris. </text:span></text:p>
      <text:p text:style-name="P2">-<text:span text:style-name="T5">ce fil intime</text:span><text:span text:style-name="T1"> qui la pousse à trouver sa place sociale </text:span><text:span text:style-name="T5">n’est-il pas une démarche commune à chacun de nous ?</text:span></text:p>
      <text:p text:style-name="P2">-<text:span text:style-name="T1">c’est une </text:span><text:span text:style-name="T5">personnalité très « cérébrale »</text:span><text:span text:style-name="T1"> avec peu d’épanchements sentimentaux , une grande confiance en elle et qui a su rester libre dans ses désirs , ses actes jusqu’au bout de leurs conséquences</text:span></text:p>
      <text:p text:style-name="P2"/>
      <text:p text:style-name="P6">En conclusion :</text:p>
      <text:p text:style-name="P3">Beaucoup de ressentis contrastés qui invitent à la réflexion. Ce n’est pas de la littérature d’évasion mais une littérature œuvrant sur la mémoire <text:span text:style-name="T2">où</text:span> la petite histoire <text:span text:style-name="T2">est intégrée </text:span>dans l’Histoire.</text:p>
      <text:p text:style-name="P3"/>
      <text:p text:style-name="P3"><text:span text:style-name="T3">NB </text:span>: A propos du livre « <text:span text:style-name="T7">L</text:span>es <text:span text:style-name="T7">A</text:span>nnées » nos amis lecteurs de Villanueva vont-ils trouver des repères dans une histoire exclusivement française ? Il sera très intéressant de comparer nos deux histoires, nos vécus sociaux différents pendant la période référence du livre</text:p>
      <text:p text:style-name="P3">Une autre manière de lire ce texte , dixit une personne espagnole : « <text:span text:style-name="T7">J</text:span>e l’ai vécu comme un roman »</text:p>
      <text:p text:style-name="P1"/>
      <text:p text:style-name="P1"><text:s text:c="2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5T09:22:38.626000000</meta:creation-date>
    <dc:date>2023-10-15T17:52:43.437000000</dc:date>
    <meta:editing-duration>PT1H29M59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44" meta:word-count="780" meta:character-count="4515" meta:non-whitespace-character-count="3767"/>
  </office:meta>
</office:document-meta>
</file>