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3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La Capitana </text:p>
      <text:p text:style-name="P3">Elsa Osorio</text:p>
      <text:p text:style-name="P3"/>
      <text:p text:style-name="Standard"/>
      <text:p text:style-name="P1">Résumé :</text:p>
      <text:p text:style-name="Standard">« Roman , biographie » de la vie exceptionnelle de Mika faite de passion amoureuse et d’idéologie humaniste . Cette révolutionnaire consacrera sa vie à défendre justice, liberté, égalité dans de multiples zones de conflits qui jalonnent le cours de son existence : en Argentine, en Allemagne, en Espagne.</text:p>
      <text:p text:style-name="Standard"/>
      <text:p text:style-name="Standard"><text:span text:style-name="T1">Quelques traits des portraits des deux personnages principaux </text:span>:</text:p>
      <text:p text:style-name="Standard"/>
      <text:p text:style-name="Standard"><text:span text:style-name="T2">La capitana Mika</text:span> : pétrie de courage, d'humanité, de lucidité, d'indépendance d'esprit. Militante exigeante , elle insuffle son énergie à ses troupes dont elle devient l'égérie.</text:p>
      <text:p text:style-name="Standard">Jusqu'à son dernier souffle , portée par son amour fusionnel avec Hipolito elle partagera avec lui , même absent , son inébranlable foi révolutionnaire</text:p>
      <text:p text:style-name="Standard"/>
      <text:p text:style-name="Standard"><text:span text:style-name="T2">Hipolito :</text:span> Idéaliste dont les idées révolutionnaires entraîneront son couple dans les luttes contre l'injustice et l'exploitation des êtres humains</text:p>
      <text:p text:style-name="Standard"/>
      <text:p text:style-name="P2">Ce que nous en avons pensé :</text:p>
      <text:p text:style-name="P2"/>
      <text:p text:style-name="Standard"><text:span text:style-name="T1">La structure du roman</text:span> : de prime abord a été déroutante de par la multiplicité des dates, des lieux , des personnages, des allers et retours chronologiques, mais en poursuivant <text:s/>tout ce « puzzle » se met en place et apporte un réel plaisir de lecture</text:p>
      <text:p text:style-name="Standard">La voix off gênante au début apporte ensuite une respiration plus ample au livre</text:p>
      <text:p text:style-name="Standard"/>
      <text:p text:style-name="Standard"><text:span text:style-name="T1">Livre difficile à qualifier</text:span> : Est-ce une biographie ? Est-ce un roman dans lequel l'héroïne est un peu « Robin des Bois » ?</text:p>
      <text:p text:style-name="Standard"/>
      <text:p text:style-name="Standard"><text:span text:style-name="T1">Le style</text:span> :</text:p>
      <text:p text:style-name="Standard">Parfois considéré lourd, le côté trop romanesque a été gênant </text:p>
      <text:p text:style-name="Standard"/>
      <text:p text:style-name="Standard"><text:span text:style-name="T1">L'attrait pour le personnage de Mika est néanmoins assez partagé </text:span>:</text:p>
      <text:p text:style-name="Standard"/>
      <text:p text:style-name="Standard">« Femme engagée, hors normes, dans <text:s/>événements hors normes »</text:p>
      <text:p text:style-name="Standard">«<text:span text:style-name="T3"> Cette</text:span> femme<text:span text:style-name="T1">, </text:span>qui arrive à se faire respecter dans un monde d'hommes<text:span text:style-name="T1">, </text:span>surtout dans l'Espagne en guerre civile<text:span text:style-name="T1">,</text:span> est extraordinaire</text:p>
      <text:p text:style-name="Standard">Un petit bémol : ce personnage attachant est l'objet de regrets quant à la décision du couple de ne pas avoir d'enfants</text:p>
      <text:p text:style-name="Standard">Personnage dont le modèle est inspirant<text:span text:style-name="T1">,</text:span> qui conduit à réfléchir sur la propre existence du lecteur(trice) en suscitant le regret de ne pas davantage s'impliquer dans sa propre vie</text:p>
      <text:p text:style-name="Standard"/>
      <text:p text:style-name="Standard"><text:span text:style-name="T1">La richesse documentaire</text:span>, le travail de recueil de données (témoignages, faits historiques) ont incité des recherches enrichissantes plus approfondies sur internet </text:p>
      <text:p text:style-name="Standard"/>
      <text:p text:style-name="Standard"><text:span text:style-name="T1">L'engagement politique de l'auteur</text:span> se reflète dans la description du militantisme de ses personnages , en particulier sur la maturité de la très jeune fille en lutte qui va devenir Mika </text:p>
      <text:p text:style-name="Standard"/>
      <text:p text:style-name="Standard"><text:span text:style-name="T1">Le contexte actuel</text:span> :</text:p>
      <text:p text:style-name="Standard">Pour certaines le contexte perturbant de l'épidémie n'a pas été propice à ce type de lectur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17T21:49:46.52</meta:creation-date>
    <dc:date>2020-06-18T13:53:48.87</dc:date>
    <meta:editing-duration>PT29M45S</meta:editing-duration>
    <meta:editing-cycles>4</meta:editing-cycles>
    <meta:generator>OpenOffice/4.1.7$Win32 OpenOffice.org_project/417m1$Build-9800</meta:generator>
    <dc:creator>M A</dc:creator>
    <meta:document-statistic meta:table-count="0" meta:image-count="0" meta:object-count="0" meta:page-count="1" meta:paragraph-count="23" meta:word-count="403" meta:character-count="2443"/>
  </office:meta>
</office:document-meta>
</file>